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D8000006E8A02EFF6C.jpg"/>
  <manifest:file-entry manifest:media-type="image/jpeg" manifest:full-path="Pictures/10000000000004DA000006DB6E5E238F.jpg"/>
  <manifest:file-entry manifest:media-type="image/jpeg" manifest:full-path="Pictures/10000000000004D8000006DAA17EDCA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  <style:text-properties fo:language="none" fo:country="none" style:language-asian="none" style:country-asian="none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 style:list-style-name="">
      <style:paragraph-properties fo:orphans="2" fo:widows="2"/>
    </style:style>
    <style:style style:name="P4" style:family="paragraph" style:parent-style-name="Standard">
      <style:paragraph-properties fo:orphans="2" fo:widows="2" fo:break-before="page"/>
    </style:style>
    <style:style style:name="P5" style:family="paragraph" style:parent-style-name="Standard" style:list-style-name="" style:master-page-name="Standard">
      <style:paragraph-properties fo:orphans="2" fo:widows="2" style:page-number="auto"/>
      <style:text-properties fo:language="none" fo:country="none" style:language-asian="none" style:country-asian="none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圖片 3" text:anchor-type="char" svg:width="20.001cm" svg:height="28.272cm" draw:z-index="0"><draw:image xlink:href="Pictures/10000000000004DA000006DB6E5E238F.jpg" xlink:type="simple" xlink:show="embed" xlink:actuate="onLoad"/></draw:frame></text:p>
      <text:p text:style-name="P4"/>
      <text:p text:style-name="P3"><draw:frame draw:style-name="fr1" draw:name="圖片 4" text:anchor-type="char" svg:width="20.001cm" svg:height="28.282cm" draw:z-index="1"><draw:image xlink:href="Pictures/10000000000004D8000006DAA17EDCA8.jpg" xlink:type="simple" xlink:show="embed" xlink:actuate="onLoad"/></draw:frame></text:p>
      <text:p text:style-name="P4"/>
      <text:p text:style-name="P2"/>
      <text:p text:style-name="P1"><draw:frame draw:style-name="fr1" draw:name="圖片 6" text:anchor-type="char" svg:width="20.001cm" svg:height="28.534cm" draw:z-index="2"><draw:image xlink:href="Pictures/10000000000004D8000006E8A02EFF6C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size="9pt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YuFen</meta:initial-creator>
    <meta:creation-date>2011-11-13T19:58:00</meta:creation-date>
    <dc:creator>YuFen</dc:creator>
    <dc:date>2011-11-13T20:10:00</dc:date>
    <meta:editing-cycles>1</meta:editing-cycles>
    <meta:editing-duration>PT12M</meta:editing-duration>
    <meta:document-statistic meta:table-count="0" meta:image-count="3" meta:object-count="0" meta:page-count="3" meta:paragraph-count="0" meta:word-count="0" meta:character-count="0"/>
    <meta:generator>OpenOffice/4.1.2$Win32 OpenOffice.org_project/412m3$Build-9782</meta:generator>
  </office:meta>
</office:document-meta>
</file>